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0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7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7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2">
            <text:p>36:34:0404005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D5B083772F28E9AAF4D0ECE64C73BA43D0B86AD083B9A0CAC9EC7027950ACE457FFFAE090247BF087BE008B18F085903BC8842321569298A07F7EC5332101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0T13:48:10Z</meta:creation-date>
    <dc:date>2024-04-10T13:48:10Z</dc:date>
  </office:meta>
</office:document-meta>
</file>